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 style:master-page-name="MP0">
      <style:paragraph-properties style:page-number="auto" fo:break-before="pag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f44e" style:font-style-asian="italic" style:font-style-complex="italic"/>
    </style:style>
    <style:style style:name="T4" style:family="text">
      <style:text-properties officeooo:rsid="001bf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be/r aktive Ehrenamtliche/r,</text:p>
      <text:p text:style-name="P1">wenn Sie Mitarbeiter suchen und das auch veröffentlichen möchten (Website, Anschlag in den Kirchen), dann füllen Sie bitte dieses Formular aus und schicken es an martha.ostertag@<text:span text:style-name="T4">kath-kirche-haan.de</text:span> oder rufen Sie an 02129/373683 um noch Einzelheiten zu klären. </text:p>
      <text:p text:style-name="P2"/>
      <text:p text:style-name="P2">Evtl. Logo</text:p>
      <text:p text:style-name="P2">Name der Gruppe</text:p>
      <text:p text:style-name="P5"/>
      <text:p text:style-name="P3">Wer sind wir...</text:p>
      <text:p text:style-name="P3">Was tun wir... (Kurzbeschreibung der Gruppe, wenn vorhanden mit Foto)</text:p>
      <text:p text:style-name="P7"><text:span text:style-name="Absatz-Standardschriftart"><text:span text:style-name="T1">Wir suchen:</text:span></text:span></text:p>
      <text:p text:style-name="P4"><text:s/>Name der Tätigkeit <text:s/>(„cooler“, ansprechender Titel )</text:p>
      <text:p text:style-name="P3">Aufgaben: Was ist zu tun? Welche genauen Inhalte?</text:p>
      <text:p text:style-name="P5">Wir erwarten:</text:p>
      <text:p text:style-name="P3">Was muss vom Ehrenamtlichen gegeben werden? (Zeitaufwand, Fähigkeiten, Persönlichkeitsmerkmale)</text:p>
      <text:p text:style-name="P5">Wir bieten:</text:p>
      <text:p text:style-name="P3">Was bietet die Gruppe dem Ehrenamtlichen? (Unterstützung, Einarbeitung, Fortbildung, Versicherung,..)</text:p>
      <text:p text:style-name="P6">Bei Interesse melden Sie sich bitte bei :</text:p>
      <text:p text:style-name="P8">Name des Ansprechpartners</text:p>
      <text:p text:style-name="Standard"><text:span text:style-name="Absatz-Standardschriftart"><text:span text:style-name="T2">Telefon / </text:span></text:span><text:span text:style-name="Absatz-Standardschriftart"><text:span text:style-name="T3">eM</text:span></text:span><text:span text:style-name="Absatz-Standardschriftart"><text:span text:style-name="T2">ai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5-02-13T10:32:30.341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111" meta:character-count="815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ers/Papp/AppData/Local/Temp/Ehrenamtsgesuch%20Steckbriefvorlage%202-2015.odt/Normal.dotm"/>
  </office:meta>
</office:document-meta>
</file>